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ab6b4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ab6b4" officeooo:paragraph-rsid="001ab6b4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2pt" fo:font-weight="normal" officeooo:rsid="0013a797" officeooo:paragraph-rsid="001ec646" style:font-size-asian="12pt" style:font-weight-asian="normal" style:font-name-complex="Verdana2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ec646" style:font-size-complex="12pt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20a536" style:font-weight-asian="bold" style:font-name-complex="Verdana2" style:font-size-complex="11pt" style:font-weight-complex="bold"/>
    </style:style>
    <style:style style:name="T1" style:family="text">
      <style:text-properties style:font-name="Verdana2" fo:font-size="12pt" fo:font-weight="normal" style:font-size-asian="12pt" style:font-weight-asian="normal" style:font-name-complex="Verdana2"/>
    </style:style>
    <style:style style:name="T2" style:family="text">
      <style:text-properties style:font-name="Verdana2" fo:font-size="12pt" fo:font-weight="normal" officeooo:rsid="0013a797" style:font-size-asian="12pt" style:font-weight-asian="normal" style:font-name-complex="Verdana2"/>
    </style:style>
    <style:style style:name="T3" style:family="text">
      <style:text-properties style:font-name="Verdana2" fo:font-size="12pt" fo:font-weight="normal" officeooo:rsid="001a532e" style:font-size-asian="12pt" style:font-weight-asian="normal" style:font-name-complex="Verdana2"/>
    </style:style>
    <style:style style:name="T4" style:family="text">
      <style:text-properties style:font-name="Verdana2" fo:font-size="12pt" fo:font-weight="normal" officeooo:rsid="0014e509" style:font-size-asian="12pt" style:font-weight-asian="normal" style:font-name-complex="Verdana2"/>
    </style:style>
    <style:style style:name="T5" style:family="text">
      <style:text-properties style:font-name="Verdana2" fo:font-size="12pt" fo:font-weight="normal" officeooo:rsid="0017653f" style:font-size-asian="12pt" style:font-weight-asian="normal" style:font-name-complex="Verdana2"/>
    </style:style>
    <style:style style:name="T6" style:family="text">
      <style:text-properties style:font-name="Verdana2" fo:font-size="12pt" fo:font-weight="normal" officeooo:rsid="001c2058" style:font-size-asian="12pt" style:font-weight-asian="normal" style:font-name-complex="Verdana2"/>
    </style:style>
    <style:style style:name="T7" style:family="text">
      <style:text-properties style:font-name="Verdana2" fo:font-size="12pt" fo:font-weight="normal" style:font-size-asian="12pt" style:font-weight-asian="normal" style:font-name-complex="Verdana2" style:font-size-complex="11pt"/>
    </style:style>
    <style:style style:name="T8" style:family="text">
      <style:text-properties style:font-name="Verdana2" fo:font-size="12pt" fo:font-weight="normal" officeooo:rsid="0014e509" style:font-size-asian="12pt" style:font-weight-asian="normal" style:font-name-complex="Verdana2" style:font-size-complex="11pt"/>
    </style:style>
    <style:style style:name="T9" style:family="text">
      <style:text-properties style:font-name="Verdana2" fo:font-size="12pt" fo:font-weight="normal" officeooo:rsid="0013a797" style:font-size-asian="12pt" style:font-weight-asian="normal" style:font-name-complex="Verdana2" style:font-size-complex="11pt"/>
    </style:style>
    <style:style style:name="T10" style:family="text">
      <style:text-properties style:font-name="Verdana2" fo:font-size="12pt" fo:font-weight="normal" officeooo:rsid="0017ed7f" style:font-size-asian="12pt" style:font-weight-asian="normal" style:font-name-complex="Verdana2" style:font-size-complex="11pt"/>
    </style:style>
    <style:style style:name="T11" style:family="text">
      <style:text-properties style:font-name="Verdana2" fo:font-size="12pt" fo:font-weight="normal" officeooo:rsid="001a532e" style:font-size-asian="12pt" style:font-weight-asian="normal" style:font-name-complex="Verdana2" style:font-weight-complex="normal"/>
    </style:style>
    <style:style style:name="T12" style:family="text">
      <style:text-properties style:font-name="Verdana2" fo:font-size="12pt" fo:font-weight="normal" officeooo:rsid="0017653f" style:font-size-asian="12pt" style:font-weight-asian="normal" style:font-name-complex="Verdana2" style:font-weight-complex="normal"/>
    </style:style>
    <style:style style:name="T13" style:family="text">
      <style:text-properties style:font-name="Verdana2" fo:font-size="12pt" fo:font-weight="normal" officeooo:rsid="001fd2d1" style:font-size-asian="12pt" style:font-weight-asian="normal" style:font-name-complex="Verdana2" style:font-weight-complex="normal"/>
    </style:style>
    <style:style style:name="T14" style:family="text">
      <style:text-properties style:font-name="Verdana2" fo:font-size="12pt" fo:font-weight="bold" officeooo:rsid="001497c8" style:font-size-asian="12pt" style:font-weight-asian="bold" style:font-name-complex="Verdana2" style:font-size-complex="11pt" style:font-weight-complex="bold"/>
    </style:style>
    <style:style style:name="T15" style:family="text">
      <style:text-properties style:font-name="Verdana2" fo:font-size="12pt" fo:font-weight="bold" officeooo:rsid="0017ed7f" style:font-size-asian="12pt" style:font-weight-asian="bold" style:font-name-complex="Verdana2" style:font-size-complex="11pt" style:font-weight-complex="bold"/>
    </style:style>
    <style:style style:name="T16" style:family="text">
      <style:text-properties fo:font-size="12pt" fo:font-weight="normal" officeooo:rsid="0017653f" style:font-size-asian="12pt" style:font-weight-asian="normal" style:font-weight-complex="normal"/>
    </style:style>
    <style:style style:name="T17" style:family="text">
      <style:text-properties fo:font-size="12pt" fo:font-weight="normal" officeooo:rsid="001d23d1" style:font-size-asian="12pt" style:font-weight-asian="normal" style:font-weight-complex="normal"/>
    </style:style>
    <style:style style:name="T18" style:family="text">
      <style:text-properties fo:font-size="12pt" fo:font-weight="normal" officeooo:rsid="001c2058" style:font-size-asian="12pt" style:font-weight-asian="normal" style:font-weight-complex="normal"/>
    </style:style>
    <style:style style:name="T19" style:family="text">
      <style:text-properties officeooo:rsid="0020a5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tab/></text:p>
      <text:p text:style-name="P9"><text:span text:style-name="T1"><text:tab/><text:tab/><text:tab/>La Comisión de <text:s/>Asuntos Comunales ha considerado el <text:s text:c="2"/>Proyecto de</text:span><text:span text:style-name="T2"> </text:span><text:span text:style-name="T3">Comunicación</text:span><text:span text:style-name="T4"> Expte. </text:span><text:span text:style-name="T5">3</text:span><text:span text:style-name="T6">2595</text:span><text:span text:style-name="T5"> CD-FS</text:span><text:span text:style-name="T3">P</text:span><text:span text:style-name="T4">, presentado por </text:span><text:span text:style-name="T5">el </text:span><text:span text:style-name="T4">Diputado</text:span><text:span text:style-name="T5"> </text:span><text:span text:style-name="T11">Carlos D</text:span><text:span text:style-name="T13">EL</text:span><text:span text:style-name="T11"> F</text:span><text:span text:style-name="T13">RADE</text:span><text:span text:style-name="T12">,</text:span><text:span text:style-name="T5"> </text:span><text:span text:style-name="T16">por el cual se solicita a </text:span><text:span text:style-name="T17">través</text:span><text:span text:style-name="T16"> del </text:span><text:span text:style-name="T18">M</text:span><text:span text:style-name="T16">inisterio de </text:span><text:span text:style-name="T18">I</text:span><text:span text:style-name="T16">nfraestructura, en </text:span><text:span text:style-name="T18">relación</text:span><text:span text:style-name="T16"> a la </text:span><text:span text:style-name="T18">construcción</text:span><text:span text:style-name="T16"> de las casas, disponga informar sobre una serie de falencias denunciadas por vecinos del barrio "</text:span><text:span text:style-name="T18">T</text:span><text:span text:style-name="T16">ierra de </text:span><text:span text:style-name="T18">S</text:span><text:span text:style-name="T16">ueños 3" de la localidad de </text:span><text:span text:style-name="T18">R</text:span><text:span text:style-name="T16">oldan, </text:span><text:span text:style-name="T18">D</text:span><text:span text:style-name="T16">epartamento </text:span><text:span text:style-name="T18">S</text:span><text:span text:style-name="T16">an </text:span><text:span text:style-name="T18">L</text:span><text:span text:style-name="T16">orenzo </text:span><text:span text:style-name="T5">y, </text:span><text:span text:style-name="T1"><text:s/></text:span><text:span text:style-name="T8">por las razones expuestas</text:span><text:span text:style-name="T9"> en sus fundamentos y las que podrá dar el miembro</text:span><text:span text:style-name="T7"> informante , aconseja </text:span><text:span text:style-name="T10">su pase a </text:span><text:span text:style-name="T15">Archivo </text:span><text:span text:style-name="T14">.-</text:span></text:p>
      <text:p text:style-name="P8"/>
      <text:p text:style-name="P5"/>
      <text:p text:style-name="P5">SALA DE LA COMISION, <text:span text:style-name="T19">13 de Septiembre de 2017.</text:span></text:p>
      <text:p text:style-name="P11"><text:span text:style-name="T19">Firmantes : Palo Oliver – Omar Martinez – Bacarella – Tejeda - Coteluzzi</text:span></text:p>
      <text:p text:style-name="P6"/>
      <text:p text:style-name="P7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9</meta:editing-cycles>
    <meta:generator>LibreOffice/4.0.5.2$Linux_x86 LibreOffice_project/5464147a081647a250913f19c0715bca595af2f</meta:generator>
    <dc:date>2017-09-13T14:32:11</dc:date>
    <meta:print-date>2017-08-30T13:28:29</meta:print-date>
    <meta:document-statistic meta:table-count="0" meta:image-count="0" meta:object-count="0" meta:page-count="1" meta:paragraph-count="5" meta:word-count="112" meta:character-count="959" meta:non-whitespace-character-count="571"/>
    <meta:template xlink:type="simple" xlink:actuate="onRequest" xlink:title="Predeterminado" xlink:href="../../../../.config/libreoffice/3/user/template/Predeterminado.ott" meta:date="2014-03-18T10:20:26"/>
  </office:meta>
</office:document-meta>
</file>